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fb503" officeooo:paragraph-rsid="001fb503"/>
    </style:style>
    <style:style style:name="P2" style:family="paragraph" style:parent-style-name="Standard">
      <style:paragraph-properties fo:text-align="start" style:justify-single-word="false"/>
      <style:text-properties officeooo:rsid="001fb503" officeooo:paragraph-rsid="001fb503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fb503" officeooo:paragraph-rsid="001fb50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fb503" officeooo:paragraph-rsid="001fb50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ideograph-alpha"/>
      <style:text-properties style:font-name="Times New Roman" fo:font-size="12pt" officeooo:paragraph-rsid="001fb503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officeooo:rsid="001fb503" officeooo:paragraph-rsid="001fb50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21aaae"/>
    </style:style>
    <style:style style:name="P8" style:family="paragraph" style:parent-style-name="Standard">
      <style:text-properties officeooo:paragraph-rsid="0021aaa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style="normal" fo:font-weight="normal" officeooo:rsid="001fb503" officeooo:paragraph-rsid="0021aaa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style="normal" style:text-underline-style="none" fo:font-weight="normal" officeooo:rsid="0021aaae" officeooo:paragraph-rsid="0021aaa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style="italic" style:text-underline-style="none" fo:font-weight="normal" officeooo:rsid="0021aaae" officeooo:paragraph-rsid="0021aaae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style="italic" style:text-underline-style="none" fo:font-weight="normal" officeooo:rsid="0021aaae" officeooo:paragraph-rsid="0021aaae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style="italic" style:text-underline-style="none" fo:font-weight="normal" officeooo:rsid="0021aaae" officeooo:paragraph-rsid="0021e41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style="italic" style:text-underline-style="none" fo:font-weight="normal" officeooo:rsid="001fb503" officeooo:paragraph-rsid="0021aaae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style="italic" style:text-underline-style="none" fo:font-weight="normal" officeooo:rsid="0021e411" officeooo:paragraph-rsid="0021e41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officeooo:paragraph-rsid="0021aaae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fb503" officeooo:paragraph-rsid="001fb503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WW8Num16">
      <style:paragraph-properties fo:text-align="justify" style:justify-single-word="false"/>
      <style:text-properties style:font-name="Times New Roman" fo:font-size="12pt" fo:font-weight="normal" officeooo:paragraph-rsid="0021e411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WW8Num16">
      <style:paragraph-properties fo:text-align="justify" style:justify-single-word="false" style:text-autospace="ideograph-alpha"/>
      <style:text-properties style:font-name="Times New Roman" fo:font-size="12pt" officeooo:paragraph-rsid="001fb503" style:font-size-asian="12pt" style:font-name-complex="Times New Roman" style:font-size-complex="12pt"/>
    </style:style>
    <style:style style:name="P20" style:family="paragraph" style:parent-style-name="Standard" style:list-style-name="WW8Num16">
      <style:paragraph-properties fo:text-align="justify" style:justify-single-word="false"/>
      <style:text-properties style:font-name="Times New Roman" fo:font-size="12pt" officeooo:paragraph-rsid="0021e411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fb503" officeooo:paragraph-rsid="001fb503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fb503" officeooo:paragraph-rsid="0023cab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normal" officeooo:rsid="001fb503" officeooo:paragraph-rsid="001fb50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normal" officeooo:rsid="001fb503" officeooo:paragraph-rsid="0023cab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1fb503" officeooo:paragraph-rsid="001fb50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1fb503" officeooo:paragraph-rsid="0023ca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23cabf" officeooo:paragraph-rsid="0023ca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normal" officeooo:rsid="0021aaae" officeooo:paragraph-rsid="0021aaae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9" style:family="paragraph" style:parent-style-name="Standard" style:list-style-name="WW8Num16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officeooo:rsid="0021aaae" officeooo:paragraph-rsid="0021e41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0" style:family="paragraph" style:parent-style-name="Standard" style:list-style-name="WW8Num16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officeooo:rsid="0021e411" officeooo:paragraph-rsid="0021e41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1fb503" officeooo:paragraph-rsid="0023ca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 style:list-style-name="WW8Num16">
      <style:paragraph-properties fo:text-align="justify" style:justify-single-word="false"/>
      <style:text-properties officeooo:paragraph-rsid="0021e411"/>
    </style:style>
    <style:style style:name="P33" style:family="paragraph" style:parent-style-name="Standard" style:list-style-name="WW8Num16">
      <style:paragraph-properties fo:text-align="justify" style:justify-single-word="false"/>
      <style:text-properties style:font-name="Arial" officeooo:paragraph-rsid="0021e411" style:font-name-complex="Arial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2pt" fo:font-style="italic" fo:font-weight="bold" officeooo:rsid="001fb503" officeooo:paragraph-rsid="001fb503" style:font-name-asian="Times New Roman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1fb503" officeooo:paragraph-rsid="001fb50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1fb503" officeooo:paragraph-rsid="001fb50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1fb503" officeooo:paragraph-rsid="001fb50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21aaae" officeooo:paragraph-rsid="0021aaa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style="italic" fo:font-weight="normal" officeooo:rsid="001fb503" officeooo:paragraph-rsid="0021aaa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italic" fo:font-weight="normal" officeooo:rsid="0021aaae" officeooo:paragraph-rsid="0021aaa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style="italic" style:text-underline-style="none" fo:font-weight="normal" officeooo:rsid="001fb503" officeooo:paragraph-rsid="0021aaa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style="italic" style:text-underline-style="none" fo:font-weight="normal" officeooo:rsid="0021aaae" officeooo:paragraph-rsid="0021aaa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italic" style:text-underline-style="none" fo:font-weight="normal" officeooo:rsid="0021aaae" officeooo:paragraph-rsid="0021aaa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44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italic" style:text-underline-style="none" fo:font-weight="normal" officeooo:rsid="0021aaae" officeooo:paragraph-rsid="0021aaa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45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italic" style:text-underline-style="none" fo:font-weight="normal" officeooo:rsid="0021aaae" officeooo:paragraph-rsid="0021e41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fo:font-weight="normal" officeooo:rsid="001fb503" officeooo:paragraph-rsid="0021aaa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fo:font-weight="normal" officeooo:rsid="0021aaae" officeooo:paragraph-rsid="0021aaa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1fb503" officeooo:paragraph-rsid="0021aaa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1fb503" officeooo:paragraph-rsid="0021e41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21aaae" officeooo:paragraph-rsid="0021aaa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21aaae" officeooo:paragraph-rsid="0021e41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2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21aaae" officeooo:paragraph-rsid="0021e41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21e411" officeooo:paragraph-rsid="0021aaa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21e411" officeooo:paragraph-rsid="0021e41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21aaae" officeooo:paragraph-rsid="0021e411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21aaae" officeooo:paragraph-rsid="0021aaae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1fb503" officeooo:paragraph-rsid="0021aaae" style:font-name-asian="Calibr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pl" fo:country="PL" fo:font-style="italic" style:text-underline-style="none" fo:font-weight="normal" officeooo:rsid="0021aaae" officeooo:paragraph-rsid="0021aaa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pl" fo:country="PL" fo:font-style="italic" style:text-underline-style="none" fo:font-weight="normal" officeooo:rsid="001fb503" officeooo:paragraph-rsid="0021aaa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pl" fo:country="PL" fo:font-style="italic" style:text-underline-style="none" fo:font-weight="normal" officeooo:rsid="001fb503" officeooo:paragraph-rsid="0021e411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pl" fo:country="PL" fo:font-style="italic" style:text-underline-style="none" fo:font-weight="normal" officeooo:rsid="001fb503" officeooo:paragraph-rsid="0021e411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officeooo:rsid="001fb503" officeooo:paragraph-rsid="0021e411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officeooo:rsid="00240079" officeooo:paragraph-rsid="00240079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officeooo:rsid="00240079" officeooo:paragraph-rsid="00240079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5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ideograph-alpha"/>
      <style:text-properties fo:color="#000000" style:font-name="Times New Roman" fo:font-size="12pt" fo:font-style="normal" fo:font-weight="normal" officeooo:rsid="000fe896" officeooo:paragraph-rsid="0023ca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ideograph-alpha"/>
      <style:text-properties fo:color="#000000" style:font-name="Times New Roman" fo:font-size="12pt" fo:font-style="normal" fo:font-weight="normal" officeooo:rsid="000fe896" officeooo:paragraph-rsid="002400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bold" officeooo:rsid="0021aaae" officeooo:paragraph-rsid="0021aaa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rsid="0021aaae" officeooo:paragraph-rsid="0021aaa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rsid="001fb503" officeooo:paragraph-rsid="001fb50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/>
      <style:text-properties fo:font-weight="normal" officeooo:paragraph-rsid="0021e411" style:font-weight-asian="normal" style:font-weight-complex="normal"/>
    </style:style>
    <style:style style:name="T1" style:family="text">
      <style:text-properties officeooo:rsid="001fb503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style:font-name-asian="Times New Roman" style:language-asian="pl" style:country-asian="PL" style:font-name-complex="Times New Roman"/>
    </style:style>
    <style:style style:name="T11" style:family="text">
      <style:text-properties style:font-name="Times New Roman" officeooo:rsid="00240079" style:font-name-asian="Times New Roman" style:language-asian="pl" style:country-asian="PL"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officeooo:rsid="001fb50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style:text-underline-style="none" officeooo:rsid="0021aaa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5" style:family="text">
      <style:text-properties fo:color="#000000" style:font-name="Times New Roman" fo:font-size="12pt" fo:language="pl" fo:country="PL" fo:font-style="normal" style:text-underline-style="none" officeooo:rsid="0021aaa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bold" officeooo:rsid="0021aaae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font-name="Times New Roman" fo:font-size="12pt" fo:language="pl" fo:country="PL" fo:font-style="normal" style:text-underline-style="none" officeooo:rsid="0021aaae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8" style:family="text">
      <style:text-properties fo:color="#000000" style:font-name="Times New Roman" fo:font-size="12pt" fo:language="pl" fo:country="PL" fo:font-style="italic" style:text-underline-style="none" officeooo:rsid="0021aaae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19" style:family="text">
      <style:text-properties fo:color="#000000" style:font-name="Times New Roman" fo:font-size="12pt" fo:language="pl" fo:country="PL" fo:font-style="italic" style:text-underline-style="none" officeooo:rsid="0021aaae" style:font-name-asian="Times New Roman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T20" style:family="text">
      <style:text-properties fo:color="#000000" style:font-name="Times New Roman" fo:font-size="12pt" fo:language="pl" fo:country="PL" fo:font-style="italic" style:text-underline-style="none" officeooo:rsid="0021aaae" style:font-name-asian="Lucida Sans Unicode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21" style:family="text">
      <style:text-properties fo:color="#000000" style:font-name="Times New Roman" fo:font-size="12pt" fo:language="pl" fo:country="PL" fo:font-style="italic" style:text-underline-style="none" fo:font-weight="bold" officeooo:rsid="0021aaa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2" style:family="text">
      <style:text-properties fo:color="#000000" style:font-name="Times New Roman" fo:font-size="12pt" fo:language="pl" fo:country="PL" fo:font-style="italic" style:text-underline-style="none" fo:font-weight="bold" officeooo:rsid="0021aaae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3" style:family="text">
      <style:text-properties fo:color="#000000" style:font-name="Times New Roman" fo:font-size="12pt" fo:language="pl" fo:country="PL" style:text-underline-style="none" officeooo:rsid="0021aaae" style:font-name-asian="Calibri" style:font-size-asian="12pt" style:language-asian="zxx" style:country-asian="none" style:font-name-complex="Times New Roman" style:font-size-complex="12pt" style:language-complex="zxx" style:country-complex="none"/>
    </style:style>
    <style:style style:name="T24" style:family="text">
      <style:text-properties fo:color="#000000" style:font-name="Times New Roman" fo:font-size="12pt" fo:language="pl" fo:country="PL" style:text-underline-style="none" officeooo:rsid="0021aaa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5" style:family="text">
      <style:text-properties fo:color="#000000" style:font-name="Times New Roman" style:font-name-complex="Times New Roman"/>
    </style:style>
    <style:style style:name="T26" style:family="text">
      <style:text-properties fo:color="#000000" style:font-name="Times New Roman" officeooo:rsid="00240079" style:font-name-complex="Times New Roman"/>
    </style:style>
    <style:style style:name="T27" style:family="text">
      <style:text-properties fo:color="#000000" fo:font-weight="bold" style:font-name-asian="Times New Roman" style:font-weight-asian="bold"/>
    </style:style>
    <style:style style:name="T28" style:family="text">
      <style:text-properties fo:color="#000000" fo:font-weight="bold" officeooo:rsid="0021aaae" style:font-name-asian="Times New Roman" style:font-weight-asian="bold"/>
    </style:style>
    <style:style style:name="T29" style:family="text">
      <style:text-properties fo:color="#000000" style:font-name-asian="Times New Roman"/>
    </style:style>
    <style:style style:name="T30" style:family="text">
      <style:text-properties fo:color="#000000" officeooo:rsid="0021aaae" style:font-name-asian="Times New Roman"/>
    </style:style>
    <style:style style:name="T31" style:family="text">
      <style:text-properties fo:color="#000000" officeooo:rsid="001fb503" style:font-name-asian="Times New Roman"/>
    </style:style>
    <style:style style:name="T32" style:family="text">
      <style:text-properties fo:color="#000000" officeooo:rsid="001fb503" style:font-name-asian="Times New Roman" style:language-complex="ar" style:country-complex="SA"/>
    </style:style>
    <style:style style:name="T33" style:family="text">
      <style:text-properties fo:color="#000000" officeooo:rsid="0021e411" style:font-name-asian="Times New Roman"/>
    </style:style>
    <style:style style:name="T34" style:family="text">
      <style:text-properties fo:color="#000000" officeooo:rsid="0023cabf" style:font-name-asian="Times New Roman"/>
    </style:style>
    <style:style style:name="T35" style:family="text">
      <style:text-properties fo:color="#000000" officeooo:rsid="0021aaae"/>
    </style:style>
    <style:style style:name="T36" style:family="text">
      <style:text-properties fo:color="#000000" fo:language="cs" fo:country="CZ" style:font-name-asian="Times New Roman" style:font-name-complex="Times New Roman" style:language-complex="ar" style:country-complex="SA" style:font-weight-complex="bold"/>
    </style:style>
    <style:style style:name="T37" style:family="text">
      <style:text-properties fo:color="#000000" fo:language="cs" fo:country="CZ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8" style:family="text">
      <style:text-properties fo:color="#000000" fo:language="cs" fo:country="CZ" fo:font-style="normal" officeooo:rsid="0021aaae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39" style:family="text">
      <style:text-properties fo:color="#000000" fo:language="cs" fo:country="CZ" fo:font-style="normal" officeooo:rsid="001fb503" style:font-name-asian="Times New Roman" style:font-style-asian="normal" style:font-name-complex="Times New Roman" style:language-complex="ar" style:country-complex="SA" style:font-style-complex="normal"/>
    </style:style>
    <style:style style:name="T40" style:family="text">
      <style:text-properties fo:color="#000000" fo:font-style="normal" style:font-name-asian="Times New Roman" style:font-style-asian="normal" style:font-style-complex="normal"/>
    </style:style>
    <style:style style:name="T41" style:family="text">
      <style:text-properties fo:color="#000000" fo:font-style="normal" officeooo:rsid="0021aaae" style:font-name-asian="Times New Roman" style:font-style-asian="normal" style:font-style-complex="normal"/>
    </style:style>
    <style:style style:name="T42" style:family="text">
      <style:text-properties fo:color="#000000" fo:font-style="normal" officeooo:rsid="001fb503" style:font-name-asian="Times New Roman" style:font-style-asian="normal" style:font-style-complex="normal"/>
    </style:style>
    <style:style style:name="T43" style:family="text">
      <style:text-properties fo:color="#000000" fo:font-style="normal" officeooo:rsid="0023cabf" style:font-name-asian="Times New Roman" style:font-style-asian="normal" style:font-style-complex="normal"/>
    </style:style>
    <style:style style:name="T44" style:family="text">
      <style:text-properties fo:color="#000000" style:font-name-asian="Calibri"/>
    </style:style>
    <style:style style:name="T45" style:family="text">
      <style:text-properties fo:color="#000000" style:font-name-asian="Calibri" style:language-complex="ar" style:country-complex="SA"/>
    </style:style>
    <style:style style:name="T46" style:family="text">
      <style:text-properties fo:color="#000000" officeooo:rsid="001fb503" style:font-name-asian="Calibri" style:language-complex="ar" style:country-complex="SA"/>
    </style:style>
    <style:style style:name="T47" style:family="text">
      <style:text-properties fo:color="#000000" officeooo:rsid="0023cabf" style:font-name-asian="Calibri" style:language-complex="ar" style:country-complex="SA"/>
    </style:style>
    <style:style style:name="T48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49" style:family="text">
      <style:text-properties fo:color="#000000" fo:font-size="11pt" style:font-name-asian="Times New Roman" style:font-size-asian="11pt" style:font-size-complex="11pt"/>
    </style:style>
    <style:style style:name="T50" style:family="text">
      <style:text-properties fo:color="#000000" fo:font-size="11pt" fo:font-style="normal" officeooo:rsid="001fb503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T51" style:family="text">
      <style:text-properties fo:color="#000000" style:font-name="Times New Roman1" officeooo:rsid="0021e411" style:font-name-asian="Times New Roman"/>
    </style:style>
    <style:style style:name="T52" style:family="text">
      <style:text-properties fo:color="#000000" officeooo:rsid="0023cabf"/>
    </style:style>
    <style:style style:name="T53" style:family="text">
      <style:text-properties fo:font-weight="bold" style:font-weight-asian="bold"/>
    </style:style>
    <style:style style:name="T54" style:family="text">
      <style:text-properties style:use-window-font-color="true" style:font-name-asian="Times New Roman" style:font-name-complex="Arial" style:language-complex="ar" style:country-complex="SA"/>
    </style:style>
    <style:style style:name="T55" style:family="text">
      <style:text-properties style:use-window-font-color="true" style:font-name="Times New Roman" fo:font-size="12pt" fo:language="pl" fo:country="PL" fo:font-style="normal" style:text-underline-style="none" fo:font-weight="normal" officeooo:rsid="0021aaa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fo:font-weight="bold" style:font-name-asian="Times New Roman" style:font-weight-asian="bold" style:language-complex="ar" style:country-complex="SA" style:font-weight-complex="bold"/>
    </style:style>
    <style:style style:name="T57" style:family="text">
      <style:text-properties style:use-window-font-color="true" fo:font-style="normal" style:font-name-asian="Times New Roman" style:font-style-asian="normal" style:font-name-complex="Arial" style:language-complex="ar" style:country-complex="SA" style:font-style-complex="normal"/>
    </style:style>
    <style:style style:name="T58" style:family="text">
      <style:text-properties style:use-window-font-color="true" fo:font-style="normal" officeooo:rsid="0021aaae" style:font-name-asian="Times New Roman" style:font-style-asian="normal" style:font-name-complex="Arial" style:language-complex="ar" style:country-complex="SA" style:font-style-complex="normal"/>
    </style:style>
    <style:style style:name="T59" style:family="text">
      <style:text-properties style:use-window-font-color="true" fo:font-style="normal" style:font-name-asian="Lucida Sans Unicode" style:font-style-asian="normal" style:font-name-complex="Times New Roman" style:font-style-complex="normal"/>
    </style:style>
    <style:style style:name="T60" style:family="text">
      <style:text-properties style:use-window-font-color="true" fo:font-style="normal" officeooo:rsid="001fb503" style:font-name-asian="Lucida Sans Unicode" style:font-style-asian="normal" style:font-name-complex="Times New Roman" style:language-complex="ar" style:country-complex="SA" style:font-style-complex="normal"/>
    </style:style>
    <style:style style:name="T61" style:family="text">
      <style:text-properties style:use-window-font-color="true" fo:font-style="normal" style:font-name-asian="Lucida Sans Unicode" style:font-style-asian="normal" style:font-style-complex="normal"/>
    </style:style>
    <style:style style:name="T62" style:family="text">
      <style:text-properties style:use-window-font-color="true" fo:font-size="11pt" fo:font-style="normal" officeooo:rsid="001fb503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T63" style:family="text">
      <style:text-properties officeooo:rsid="0021e411"/>
    </style:style>
    <style:style style:name="T64" style:family="text">
      <style:text-properties officeooo:rsid="0023cabf"/>
    </style:style>
    <style:style style:name="T65" style:family="text">
      <style:text-properties officeooo:rsid="002400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pólka, dnia 28.04.2016r</text:p>
      <text:p text:style-name="P1"/>
      <text:p text:style-name="P1"/>
      <text:p text:style-name="P1"/>
      <text:p text:style-name="P2">AG.271.09.2016</text:p>
      <text:p text:style-name="P2"/>
      <text:p text:style-name="P3">Modyfikacja treści SIWZ</text:p>
      <text:p text:style-name="P3"/>
      <text:p text:style-name="P4">Dotyczy przetargu nieograniczonego nr AG.271.09.2016 na zadanie pn. "<text:span text:style-name="T9">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"</text:span></text:p>
      <text:p text:style-name="P17"/>
      <text:p text:style-name="P4"><text:span text:style-name="T8">Na podstawie art. 38 ust. 4 ustawy z dnia Prawo Zamówień Publicznych </text:span><text:span text:style-name="T25">(Dz. U. z 2015r. Poz. 2164.) Gmina Topólka, informuje,że w treści SIWZ </text:span><text:span text:style-name="T26">oraz załącznikach</text:span><text:span text:style-name="T25"> </text:span><text:span text:style-name="T26">do SIWZ </text:span><text:span text:style-name="T25">dokonuje się nastepujących zmian:</text:span></text:p>
      <text:p text:style-name="P21"/>
      <text:p text:style-name="P22">1). <text:span text:style-name="T64">Strona tytułowa SIWZ</text:span></text:p>
      <text:p text:style-name="P22"><text:span text:style-name="T64"/></text:p>
      <text:p text:style-name="P24">jest zapis:</text:p>
      <text:p text:style-name="P26">Przebudowa drogi gminnej nr 180816C Zgniły Głuszynek-Rybiny Leśne </text:p>
      <text:p text:style-name="P26"/>
      <text:p text:style-name="P24">powinno być:</text:p>
      <text:p text:style-name="P26">"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"</text:p>
      <text:p text:style-name="P22"/>
      <text:p text:style-name="P22"><text:span text:style-name="T64">2). </text:span><text:s/>w SIWZ w <text:span text:style-name="T65">rozdziale</text:span> IV. Opis przedmiotu zamówienia:</text:p>
      <text:p text:style-name="P21"/>
      <text:p text:style-name="P23">jest zapis:</text:p>
      <text:p text:style-name="P25">Przebudowa drogi gminnej nr 180816C Zgniły Głuszynek-Rybiny Leśne </text:p>
      <text:p text:style-name="P25"/>
      <text:p text:style-name="P23">powinno być:</text:p>
      <text:p text:style-name="P25">"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"</text:p>
      <text:p text:style-name="P23"/>
      <text:p text:style-name="P25"><text:span text:style-name="T64">3</text:span>). w SIWZ w <text:span text:style-name="T65">rozdziale </text:span><text:s/>XVII.Opis przygotowania oferty, pkt. 3.</text:p>
      <text:p text:style-name="P23"/>
      <text:p text:style-name="P23">jest zapis:</text:p>
      <text:list xml:id="list6442136471674507331" text:style-name="WW8Num16">
        <text:list-item>
          <text:p text:style-name="P19">Oznakowane następująco: </text:p>
        </text:list-item>
      </text:list>
      <text:p text:style-name="P69"><text:span text:style-name="T27">„</text:span><text:span text:style-name="T29">Przebudowa drogi gminnej nr 180816C Zgniły Głuszynek-Rybiny Leśne</text:span><text:span text:style-name="T27">”</text:span></text:p>
      <text:p text:style-name="P34"/>
      <text:p text:style-name="P35">powinno być:</text:p>
      <text:p text:style-name="P5"><text:span text:style-name="T1">1). </text:span>Oznakowane następująco: </text:p>
      <text:p text:style-name="P36">"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"</text:p>
      <text:p text:style-name="P36"/>
      <text:p text:style-name="P37"/>
      <text:p text:style-name="P27">4). W SIWZ w poz. XII pkt 2 po lit. d) dodaje nastepujacy zapis:</text:p>
      <text:p text:style-name="P66"><text:span text:style-name="T10">Wykonawca powołujący się przy wykazywaniu spełniania warunków udziału w postępowaniu na </text:span><text:soft-page-break/><text:span text:style-name="T10">zasoby innych podmiotów, które będą brały udział w realizacji części zamówienia, przedkłada także dokumenty dotyczące tego podmiotu w zakresie wymaganym dla wykonawcy, określonym w </text:span><text:span text:style-name="T11">rozdziale </text:span>.XII pkt 2. </text:p>
      <text:p text:style-name="P65"/>
      <text:p text:style-name="P6"><text:span text:style-name="T52">5</text:span><text:span text:style-name="T12">). </text:span><text:span text:style-name="T35">w SIWZ w załączniku nr 1- oferta przetargowa na wykonanie zadania</text:span></text:p>
      <text:p text:style-name="P28"/>
      <text:p text:style-name="P28">jest zapis:</text:p>
      <text:p text:style-name="P9"><text:span text:style-name="T28">„</text:span><text:span text:style-name="T30">Przebudowa drogi gminnej nr 180816C Zgniły Głuszynek-Rybiny Leśne</text:span><text:span text:style-name="T28">”</text:span></text:p>
      <text:p text:style-name="P38"/>
      <text:p text:style-name="P39">powinno być:</text:p>
      <text:p text:style-name="P46">"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"</text:p>
      <text:p text:style-name="P47"/>
      <text:p text:style-name="P47"/>
      <text:p text:style-name="P47"><text:span text:style-name="T64">6</text:span>). w SIWZ w załączniku nr 2- oświadczenie o spełnieniu warunków udziału w postępowaniu</text:p>
      <text:p text:style-name="P40"/>
      <text:p text:style-name="P40">jest zapis:</text:p>
      <text:p text:style-name="P10"><text:span text:style-name="T54">Przystępując do przetargu nieograniczonego o wartości poniżej kwot określonych w przepisach wydanych na podstawie art. 11 ust 8 ustawy z 29.01.2004 r. Prawo Zamówień Publicznych (Dz.U z 2015, poz. </text:span><text:span text:style-name="T36">2164)</text:span><text:span text:style-name="T54"> na zadanie pod nazwą: </text:span><text:span text:style-name="T56">Przebudowa drogi gminnej nr 180816C Zgniły Głuszynek-Rybiny Leśne </text:span></text:p>
      <text:p text:style-name="P67"/>
      <text:p text:style-name="P41">powinno być:</text:p>
      <text:p text:style-name="P14"><text:span text:style-name="T58">Przystępując do przetargu nieograniczonego o wartości poniżej kwot określonych <text:s text:c="2"/>w przepisach wydanych na podstawie art. 11 ust 8 ustawy z 29.01.2004 r. Prawo Zamówień Publicznych (Dz.U z 2015, poz. </text:span><text:span text:style-name="T38">2164)</text:span><text:span text:style-name="T58"> na zadanie pod nazwą: „</text:span><text:span text:style-name="T40">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”</text:span></text:p>
      <text:p text:style-name="P48"/>
      <text:p text:style-name="P12"><text:span text:style-name="T43">7</text:span><text:span text:style-name="T40">). w SIWZ w załączniku nr 3 – oświadczenie o braku podstaw do wykluczenia z postępowania </text:span><text:span text:style-name="T29">jest</text:span></text:p>
      <text:p text:style-name="P42"/>
      <text:p text:style-name="P42">jest zapis:</text:p>
      <text:p text:style-name="P11"><text:span text:style-name="T59">Przystępując do przetargu nieograniczonego o wartości poniżej kwot określonych <text:s/>w przepisach wydanych na podstawie art. 11 ust 8 ustawy z 29.01.2004 r. Prawo Zamówień Publicznych (Dz.U z 2015, poz. </text:span><text:span text:style-name="T37">2164</text:span><text:span text:style-name="T59">) <text:s/>na zadanie pod nazwą: </text:span><text:span text:style-name="T61">Przebudowa drogi gminnej nr 180816C Zgniły Głuszynek-Rybiny Leśne</text:span></text:p>
      <text:p text:style-name="P68"/>
      <text:p text:style-name="P12"><text:span text:style-name="T61"><text:s/></text:span><text:span text:style-name="T32">powinno być:</text:span></text:p>
      <text:p text:style-name="P11"><text:span text:style-name="T60">Przystępując do przetargu nieograniczonego o wartości poniżej kwot określonych <text:s text:c="2"/>w przepisach wydanych na podstawie art. 11 ust 8 ustawy z 29.01.2004 r. Prawo Zamówień Publicznych (Dz.U z 2015, poz. </text:span><text:span text:style-name="T39">2164</text:span><text:span text:style-name="T60">) <text:s/>na zadanie pod nazwą: </text:span><text:span text:style-name="T57">„</text:span><text:span text:style-name="T42">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”</text:span></text:p>
      <text:p text:style-name="P48"/>
      <text:p text:style-name="P11"><text:span text:style-name="T43">8</text:span><text:span text:style-name="T40">). w SIWZ w załączniku nr 4 – wykaz osób</text:span></text:p>
      <text:p text:style-name="P50"><text:s/></text:p>
      <text:p text:style-name="P43">jest zapis:</text:p>
      <text:p text:style-name="P7"><text:span text:style-name="T5">Przystępując do postępowania o udzielenie zamówienia publicznego w trybie przetargu nieograniczonego na zadanie: </text:span><text:span text:style-name="T6">„</text:span><text:span text:style-name="T4">Przebudowa drogi gminnej nr 180816C Zgniły Głuszynek-Rybiny </text:span><text:soft-page-break/><text:span text:style-name="T4">Leśne </text:span><text:span text:style-name="T6">”</text:span></text:p>
      <text:p text:style-name="P10"><text:span text:style-name="T29">przedstawiam w</text:span><text:span text:style-name="T44">ykaz osób, które będą uczestniczyły w wykonywaniu zamówienia:</text:span></text:p>
      <text:p text:style-name="P56"/>
      <text:p text:style-name="P41">powinno być:</text:p>
      <text:p text:style-name="P7"><text:span text:style-name="T5">Przystępując do postępowania o udzielenie zamówienia publicznego w trybie przetargu nieograniczonego na zadanie:</text:span><text:span text:style-name="T55">„</text:span><text:span text:style-name="T13">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”</text:span></text:p>
      <text:p text:style-name="P10"><text:span text:style-name="T32">przedstawiam w</text:span><text:span text:style-name="T46">ykaz osób, które będą uczestniczyły w wykonywaniu zamówienia:</text:span></text:p>
      <text:p text:style-name="P57"/>
      <text:p text:style-name="P10"><text:span text:style-name="T47">9</text:span><text:span text:style-name="T45">). </text:span><text:span text:style-name="T29">w SIWZ w załączniku nr 5 – oświadczenie o posiadaniu wymaganych uprawnień przez osoby, które będą uczestniczyć w wykonaniu zamówienia</text:span></text:p>
      <text:p text:style-name="P50"/>
      <text:p text:style-name="P43">jest zapis:</text:p>
      <text:p text:style-name="P8">W związku z ubieganiem się o udzielenie zamówienia publicznego na zadanie pod nazwą:<text:span text:style-name="T53"> </text:span></text:p>
      <text:p text:style-name="P10"><text:span text:style-name="T49">„</text:span><text:span text:style-name="T29">Przebudowa drogi gminnej nr 180816C Zgniły Głuszynek-Rybiny Leśne </text:span><text:span text:style-name="T49">”</text:span></text:p>
      <text:p text:style-name="P58"/>
      <text:p text:style-name="P59">powinno być:</text:p>
      <text:p text:style-name="P10"><text:span text:style-name="T49">W związku z ubieganiem się o udzielenie zamówienia publicznego na zadanie pod nazwą:</text:span><text:span text:style-name="T48"> </text:span></text:p>
      <text:p text:style-name="P10"><text:span text:style-name="T54">„</text:span><text:span text:style-name="T31">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”</text:span></text:p>
      <text:p text:style-name="P48"/>
      <text:p text:style-name="P10"><text:span text:style-name="T34">10</text:span><text:span text:style-name="T29">).w SIWZ w załączniku nr 6- wykaz wykonanych robót</text:span></text:p>
      <text:p text:style-name="P50"/>
      <text:list xml:id="list133144617177360" text:continue-numbering="true" text:style-name="WW8Num16">
        <text:list-header>
          <text:p text:style-name="P44">jest zapis:</text:p>
        </text:list-header>
      </text:list>
      <text:p text:style-name="P16"><text:span text:style-name="T23">Przystępując do postępowania o udzielenie zamówienia publicznego w trybie przetargu nieograniczonego na zadanie: </text:span><text:span text:style-name="T24">„Przebudowa drogi gminnej nr 180816C Zgniły Głuszynek-Rybiny Leśne” przedstawiamy wykaz robót budowlanych w zakresie niezbędnym do wykazania spełnienia warunku wiedzy i doświadczenia, wykonanych w okresie ostatnich pięciu lat przed upływem terminu składania ofert, a jeżeli okres prowadzenia działalności jest krótszy – w tym okresie, z podaniem ich rodzaju i wartości, daty i miejsca wykonania oraz załączeniem dokumentu potwierdzającego, że roboty zostały wykonane zgodnie z zasadami sztuki budowlanej i prawidłowo ukończone.</text:span></text:p>
      <text:p text:style-name="P50"/>
      <text:p text:style-name="P59">powinno być:</text:p>
      <text:p text:style-name="P10"><text:span text:style-name="T44">Przystępując do postępowania o udzielenie zamówienia publicznego w trybie przetargu nieograniczonego na zadanie: </text:span><text:span text:style-name="T54">„</text:span><text:span text:style-name="T31">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”</text:span><text:span text:style-name="T29"> przedstawiamy wykaz robót budowlanych w zakresie niezbędnym do wykazania spełnienia warunku wiedzy i doświadczenia, wykonanych w okresie ostatnich pięciu lat przed upływem terminu składania ofert, a jeżeli okres prowadzenia działalności jest krótszy – w tym okresie, z podaniem ich rodzaju i wartości, daty i miejsca wykonania oraz załączeniem dokumentu potwierdzającego, że roboty zostały wykonane zgodnie z zasadami sztuki budowlanej i prawidłowo ukończone.</text:span></text:p>
      <text:p text:style-name="P50"/>
      <text:p text:style-name="P10"><text:span text:style-name="T34">11</text:span><text:span text:style-name="T29">). <text:s/>w SIWZ w załączniku nr 7- </text:span><text:span text:style-name="T33">projekt umowy NR AG.272.09.2016 w </text:span><text:span text:style-name="T51">§</text:span><text:span text:style-name="T33"> 1</text:span></text:p>
      <text:p text:style-name="P53"/>
      <text:list xml:id="list133144617168084" text:continue-numbering="true" text:style-name="WW8Num16">
        <text:list-header>
          <text:p text:style-name="P45">jest zapis:</text:p>
          <text:p text:style-name="P32"><text:span text:style-name="T6">W wyniku wyboru oferty w postępowaniu przetargowym w trybie przetargu nieograniczonego, </text:span><text:span text:style-name="T7">Zamawiający zleca a Wykonawca przyjmuje do wykonania</text:span><text:span text:style-name="T6"> zadanie pn. „</text:span><text:span text:style-name="T4">Przebudowa drogi </text:span><text:soft-page-break/><text:span text:style-name="T4">gminnej nr 180816C Zgniły Głuszynek-Rybiny Leśne ” </text:span><text:span text:style-name="T6">obejmujące:</text:span></text:p>
          <text:p text:style-name="P33"/>
          <text:p text:style-name="P32"><text:span text:style-name="T3">I. <text:s/></text:span><text:span text:style-name="T2">Zamówienie obejmuje:</text:span></text:p>
          <text:p text:style-name="P18">1. 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 polegającej na: </text:p>
          <text:p text:style-name="P18"><text:span text:style-name="T63">a). </text:span>Robotach przygotowawczych</text:p>
          <text:p text:style-name="P18"><text:span text:style-name="T63">b). </text:span>Wykonaniu podbudowy</text:p>
          <text:p text:style-name="P18"><text:span text:style-name="T63">c). </text:span>Wykonaniu nawierzchni</text:p>
          <text:p text:style-name="P18"><text:span text:style-name="T63">d).</text:span>Robotach wykończeniowych<text:span text:style-name="T63">ef).</text:span>Innych robotach</text:p>
          <text:p text:style-name="P18"><text:span text:style-name="T63">f).</text:span>Geodezyjnej dokumentacji powykonawczej</text:p>
          <text:p text:style-name="P20">Do wykonania górnej podbudowy Wykonawca będzie używał rozściełacza.</text:p>
          <text:p text:style-name="P20">Zamawiający wymaga aby górna warstwa podbudowy została wykonana z mieszanki amfibolitycznej.</text:p>
          <text:p text:style-name="P20">Zamawiający nie dopuszcza wykonania górnej podbudowy z kruszywa wapiennego </text:p>
          <text:p text:style-name="P29">Szczegółowy zakres prac przedstawiony jest w przedmiarach robót, dokumentacji projektowej oraz specyfikacjach technicznych, które stanowią załączniki do Specyfikacji Istotnych Warunków Zamówienia.</text:p>
        </text:list-header>
      </text:list>
      <text:p text:style-name="P51"/>
      <text:p text:style-name="P60">powinno być:</text:p>
      <text:list xml:id="list133144633183669" text:continue-numbering="true" text:style-name="WW8Num16">
        <text:list-header>
          <text:p text:style-name="P32"><text:span text:style-name="T6">W wyniku wyboru oferty w postępowaniu przetargowym w trybie przetargu nieograniczonego, </text:span><text:span text:style-name="T7">Zamawiający zleca a Wykonawca przyjmuje do wykonania</text:span><text:span text:style-name="T6"> zadanie pn.</text:span><text:span text:style-name="T55">„</text:span><text:span text:style-name="T13">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”</text:span><text:span text:style-name="T4"> </text:span><text:span text:style-name="T6">obejmujące:</text:span></text:p>
          <text:p text:style-name="P33"/>
          <text:p text:style-name="P32"><text:span text:style-name="T3">I. <text:s/></text:span><text:span text:style-name="T2">Zamówienie obejmuje:</text:span></text:p>
          <text:p text:style-name="P18">1. 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 polegającej na: </text:p>
          <text:p text:style-name="P18"><text:span text:style-name="T63">a).</text:span>Robotach przygotowawczych</text:p>
          <text:p text:style-name="P18"><text:span text:style-name="T63">b).</text:span>Wykonaniu podbudowy</text:p>
          <text:p text:style-name="P18"><text:span text:style-name="T63">c). </text:span>Wykonaniu nawierzchni</text:p>
          <text:p text:style-name="P18"><text:span text:style-name="T63">d).</text:span>Robotach wykończeniowych</text:p>
          <text:p text:style-name="P18"><text:span text:style-name="T63">e). </text:span>Innych robotach</text:p>
          <text:p text:style-name="P18"><text:span text:style-name="T63">f).</text:span>Geodezyjnej dokumentacji powykonawczej</text:p>
          <text:p text:style-name="P20">Wykonawca będzie używał rozściełacza do asfaltu ze stołem o maksymalnej szerokości rozściełania co najmniej 5,0 m.</text:p>
          <text:p text:style-name="P20">Zamawiający wymaga aby górna warstwa podbudowy została wykonana z mieszanki amfibolitycznej.</text:p>
          <text:p text:style-name="P20">Zamawiający nie dopuszcza wykonania górnej podbudowy z kruszywa wapiennego o </text:p>
          <text:p text:style-name="P30">Szczegółowy zakres prac przedstawiony jest w przedmiarach robót, dokumentacji projektowej oraz specyfikacjach technicznych, które stanowią załączniki do Specyfikacji Istotnych Warunków Zamówienia.</text:p>
        </text:list-header>
      </text:list>
      <text:p text:style-name="P54"/>
      <text:p text:style-name="P15"><text:span text:style-name="T40">1</text:span><text:span text:style-name="T43">2</text:span><text:span text:style-name="T40">) <text:s/></text:span><text:span text:style-name="T41">w SIWZ w załączniku nr </text:span><text:span text:style-name="T40">8 – lista podmiotów należących do tej samej grupy kapitałowej albo informacja o braku przynależności do grupy kapitałowej</text:span></text:p>
      <text:p text:style-name="P54"/>
      <text:list xml:id="list133144633181945" text:continue-numbering="true" text:style-name="WW8Num16">
        <text:list-header>
          <text:p text:style-name="P45">jest zapis:</text:p>
          <text:p text:style-name="P70">W związku z ubieganiem się o udzielenie zamówienia publicznego na zadanie pod nazwą: <text:soft-page-break/><text:span text:style-name="T15">"</text:span><text:span text:style-name="T17">Przebudowa drogi gminnej nr 180816C Zgniły Głuszynek-Rybiny Leśne </text:span><text:span text:style-name="T14">”</text:span></text:p>
        </text:list-header>
      </text:list>
      <text:p text:style-name="P55"/>
      <text:p text:style-name="P61">powinno być:</text:p>
      <text:p text:style-name="P51">W związku z ubieganiem się o udzielenie zamówienia publicznego na zadanie pod nazwą:</text:p>
      <text:p text:style-name="P13"><text:span text:style-name="T57">„</text:span><text:span text:style-name="T42">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”</text:span></text:p>
      <text:p text:style-name="P49"/>
      <text:p text:style-name="P15"><text:span text:style-name="T42">1</text:span><text:span text:style-name="T43">3</text:span><text:span text:style-name="T40">). </text:span><text:span text:style-name="T41">w SIWZ w załączniku nr </text:span><text:span text:style-name="T40">8 – wykaz narzędzi i urządzeń w postępowaniu o zamówienie</text:span></text:p>
      <text:p text:style-name="P54"/>
      <text:list xml:id="list133144633174564" text:continue-numbering="true" text:style-name="WW8Num16">
        <text:list-header>
          <text:p text:style-name="P45">jest zapis:</text:p>
          <text:p text:style-name="P52">Przebudowa drogi gminnej nr 180816C Zgniły Głuszynek-Rybiny Leśne </text:p>
        </text:list-header>
      </text:list>
      <text:p text:style-name="P51"/>
      <text:p text:style-name="P61">powinno być:</text:p>
      <text:p text:style-name="P13"><text:span text:style-name="T62">„</text:span><text:span text:style-name="T50">Przebudowa drogi gminnej nr 180816C Zgniły Głuszynek-Rybiny Leśne na odcinku 2.827 mb, położonej w miejscowościach Miłachówek, Zgniły Głuszynek i Głuszynek, na działkach nr 5/4, 5/3 i 28/1 w obrębie Miłachówek i <text:s/>działce nr 12 w obrębie Głuszynek gm. Topólka”</text:span></text:p>
      <text:p text:style-name="P62"/>
      <text:p text:style-name="P62"/>
      <text:p text:style-name="P62"/>
      <text:p text:style-name="P62"/>
      <text:p text:style-name="P63">Poprawiona SIWZ wraz z załącznikami zostanie umieszczona na stronie <text:a xlink:type="simple" xlink:href="http://www.topolka.pl/">www.topolka.pl</text:a>.</text:p>
      <text:p text:style-name="P63"/>
      <text:p text:style-name="P63"/>
      <text:p text:style-name="P64">Wójt Gminy Topólka</text:p>
      <text:p text:style-name="P64">Marek Dyb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language-asian="zxx" style:country-asian="none" style:font-size-complex="10pt" fo:hyphenate="false" fo:hyphenation-remain-char-count="2" fo:hyphenation-push-char-count="2"/>
    </style:style>
    <style:style style:name="WW8Num16z0" style:family="text">
      <style:text-properties style:text-underline-style="none" style:font-name-asian="Times New Roman" style:font-family-asian="'Times New Roman'" style:font-family-generic-asian="roman" style:font-pitch-asian="variable"/>
    </style:style>
    <style:style style:name="WW8Num16z1" style:family="text">
      <style:text-properties style:font-weight-complex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55S</meta:editing-duration>
    <meta:editing-cycles>5</meta:editing-cycles>
    <meta:generator>LibreOffice/4.1.3.2$Windows_x86 LibreOffice_project/70feb7d99726f064edab4605a8ab840c50ec57a</meta:generator>
    <dc:date>2016-04-28T13:31:44.504000000</dc:date>
    <meta:print-date>2016-04-28T13:27:40.331000000</meta:print-date>
    <meta:document-statistic meta:table-count="0" meta:image-count="0" meta:object-count="0" meta:page-count="5" meta:paragraph-count="101" meta:word-count="1578" meta:character-count="11173" meta:non-whitespace-character-count="9646"/>
    <meta:user-defined meta:name="Info 1"/>
    <meta:user-defined meta:name="Info 2"/>
    <meta:user-defined meta:name="Info 3"/>
    <meta:user-defined meta:name="Info 4"/>
  </office:meta>
</office:document-meta>
</file>